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E00001305000018E989FB8B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4cm" fo:margin-left="-0.252cm" table:align="left" style:writing-mode="lr-tb"/>
    </style:style>
    <style:style style:name="Tabela1.A" style:family="table-column">
      <style:table-column-properties style:column-width="6.821cm"/>
    </style:style>
    <style:style style:name="Tabela1.B" style:family="table-column">
      <style:table-column-properties style:column-width="0.293cm"/>
    </style:style>
    <style:style style:name="Tabela1.C" style:family="table-column">
      <style:table-column-properties style:column-width="3.464cm"/>
    </style:style>
    <style:style style:name="Tabela1.D" style:family="table-column">
      <style:table-column-properties style:column-width="2.78cm"/>
    </style:style>
    <style:style style:name="Tabela1.E" style:family="table-column">
      <style:table-column-properties style:column-width="1.212cm"/>
    </style:style>
    <style:style style:name="Tabela1.F" style:family="table-column">
      <style:table-column-properties style:column-width="0.503cm"/>
    </style:style>
    <style:style style:name="Tabela1.G" style:family="table-column">
      <style:table-column-properties style:column-width="1.513cm"/>
    </style:style>
    <style:style style:name="Tabela1.H" style:family="table-column">
      <style:table-column-properties style:column-width="2.43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ccccc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82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7" style:family="table-row">
      <style:table-row-properties style:min-row-height="0.482cm" fo:keep-together="auto"/>
    </style:style>
    <style:style style:name="Tabela1.8" style:family="table-row">
      <style:table-row-properties style:min-row-height="0.55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0.437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423cm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style:font-name-asian="Arial" style:font-size-asian="11pt" style:language-asian="hi" style:country-asian="IN" style:font-weight-asian="bold" style:font-name-complex="Times New Roman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style:font-name-asian="Arial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normal" style:font-name-asian="Arial" style:font-size-asian="9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23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0.212cm" fo:margin-right="0cm" fo:line-height="150%" fo:text-indent="0cm" style:auto-text-indent="false">
        <style:tab-stops>
          <style:tab-stop style:position="8.59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28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29" style:family="paragraph" style:parent-style-name="Standard">
      <style:paragraph-properties fo:margin-left="0.212cm" fo:margin-right="0cm" fo:line-height="150%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0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1" style:family="paragraph" style:parent-style-name="Standard">
      <style:paragraph-properties fo:margin-left="0.212cm" fo:margin-right="0cm" style:line-height-at-least="0.176cm" fo:text-align="end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2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3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1pt" style:font-name-asian="Arial" style:font-size-asian="11pt" style:font-name-complex="Times New Roman" style:font-size-complex="11pt"/>
    </style:style>
    <style:style style:name="P34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249cm" fo:margin-right="0cm" fo:line-height="150%" fo:text-align="start" style:justify-single-word="false" fo:text-indent="-1.249cm" style:auto-text-indent="false">
        <style:tab-stops>
          <style:tab-stop style:position="10.664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a" style:font-name="Arial" fo:font-size="9pt" fo:font-weight="bold" fo:background-color="#ffffff" style:font-name-asian="Arial" style:font-size-asian="9pt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40" style:family="paragraph" style:parent-style-name="Standard" style:master-page-name="Standard">
      <style:paragraph-properties fo:line-height="0.423cm" fo:text-align="center" style:justify-single-word="false" style:page-number="auto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T1" style:family="text">
      <style:text-properties fo:color="#00000a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2" style:family="text">
      <style:text-properties fo:color="#00000a" style:font-name="Times New Roman" fo:font-size="11pt" fo:font-weight="bold" officeooo:rsid="001e0216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a" style:font-name="Times New Roman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/>
    </style:style>
    <style:style style:name="T4" style:family="text">
      <style:text-properties fo:color="#00000a" style:font-name="Times New Roman" fo:font-size="11pt" fo:font-style="italic" fo:font-weight="bold" officeooo:rsid="001e0216" fo:background-color="#ffffff" loext:char-shading-value="0" style:font-name-asian="Times New Roman" style:font-size-asian="11pt" style:font-style-asian="italic" style:font-weight-asian="bold" style:font-name-complex="Times New Roman" style:font-size-complex="11pt"/>
    </style:style>
    <style:style style:name="T5" style:family="text">
      <style:text-properties fo:color="#00000a"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T9" style:family="text">
      <style:text-properties style:font-name="Times New Roman" fo:font-size="11pt" fo:font-style="italic" style:font-name-asian="Arial" style:font-size-asian="11pt" style:language-asian="hi" style:country-asian="IN" style:font-style-asian="italic" style:font-name-complex="Times New Roman" style:font-size-complex="11pt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9pt" fo:font-weight="normal" style:font-name-asian="Arial" style:font-size-asian="9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NEXO III </text:p>
      <text:p text:style-name="P1"><text:span text:style-name="T1">Processo de Seleção Simplificado com vistas à seleção de bolsista para o PRONATEC conforme especificação no EDITAL EMERGENCIAL Nº </text:span><text:span text:style-name="T3">0</text:span><text:span text:style-name="T4">2</text:span><text:span text:style-name="T3">/2017</text:span><text:span text:style-name="T1"> – PRONATEC/IFSULDEMINAS – </text:span><draw:frame draw:style-name="fr1" draw:name="Figura1" text:anchor-type="char" svg:x="16.178cm" svg:y="0.547cm" svg:width="2.977cm" svg:height="3.978cm" draw:z-index="0"><draw:image xlink:href="Pictures/2000000E00001305000018E989FB8B3F.wmf" xlink:type="simple" xlink:show="embed" xlink:actuate="onLoad"/></draw:frame></text:p>
      <text:p text:style-name="P1"><text:span text:style-name="T6">campus </text:span><text:span text:style-name="T7">Muzambinho.</text:span></text:p>
      <text:p text:style-name="P23">FICHA DE INSCRIÇÃO</text:p>
      <text:p text:style-name="P24"/>
      <text:p text:style-name="P24"/>
      <text:p text:style-name="P24">Nome da Função pretendida: Professor(a)/Instrutor para Curso PRONATEC – Bolsa Formação</text:p>
      <text:p text:style-name="P24"/>
      <text:p text:style-name="P35"/>
      <text:p text:style-name="P35">CURSO PRETENDIDO: _______________________________________________</text:p>
      <text:p text:style-name="P35"/>
      <text:p text:style-name="P35">NOME COMPLETO DA UNIDADE PRISIONAL: _____________________________</text:p>
      <text:p text:style-name="P35"/>
      <text:p text:style-name="P35">CIDADE: _______________</text:p>
      <text:p text:style-name="P25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3">IDENTIFICAÇÃO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2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2">CPF: </text:p>
          </table:table-cell>
          <table:table-cell table:style-name="Tabela1.A3" table:number-columns-spanned="4" office:value-type="string">
            <text:p text:style-name="P32">Nº Identidade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2">Órgão Exp.: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33">N° do PIS:</text:p>
          </table:table-cell>
          <table:table-cell table:style-name="Tabela1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1.F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13">DADOS BANC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18"/>
            <text:p text:style-name="P17">BANCO - <text:s text:c="48"/>AGÊNCIA - <text:s text:c="22"/>OPERAÇÃO - <text:s text:c="24"/>CONTA <text:s/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23">DISPONIBILIDADE PARA PRONAT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30">( <text:s text:c="3"/>) MATUTINO </text:p>
          </table:table-cell>
          <table:covered-table-cell/>
          <table:table-cell table:style-name="Tabela1.A3" table:number-columns-spanned="2" office:value-type="string">
            <text:p text:style-name="P30">( <text:s text:c="4"/>) VESPERTINO</text:p>
          </table:table-cell>
          <table:covered-table-cell/>
          <table:table-cell table:style-name="Tabela1.A2" table:number-columns-spanned="4" office:value-type="string">
            <text:p text:style-name="P30">( <text:s text:c="4"/>) NOTURNO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8" office:value-type="string">
            <text:p text:style-name="P26">FUNÇÃO PRETEN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8" office:value-type="string">
            <text:p text:style-name="P30">PROFESSOR/INSTR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23">ENDEREÇO PARA CORRESPON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7" office:value-type="string">
            <text:p text:style-name="P32">Ru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2">Nº:</text:p>
          </table:table-cell>
        </table:table-row>
        <table:table-row table:style-name="Tabela1.2">
          <table:table-cell table:style-name="Tabela1.A3" office:value-type="string">
            <text:p text:style-name="P32">Complemento: </text:p>
          </table:table-cell>
          <table:table-cell table:style-name="Tabela1.A3" table:number-columns-spanned="5" office:value-type="string">
            <text:p text:style-name="P32">Bairro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32">CEP:</text:p>
          </table:table-cell>
          <table:covered-table-cell/>
        </table:table-row>
        <table:table-row table:style-name="Tabela1.2">
          <table:table-cell table:style-name="Tabela1.A3" table:number-columns-spanned="3" office:value-type="string">
            <text:p text:style-name="P32">Telefone 01 : ( <text:s text:c="8"/>) </text:p>
          </table:table-cell>
          <table:covered-table-cell/>
          <table:covered-table-cell/>
          <table:table-cell table:style-name="Tabela1.A2" table:number-columns-spanned="5" office:value-type="string">
            <text:p text:style-name="P32">Telefone 02: <text:s/>( <text:s text:c="8"/>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2">E-mail prin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32">E-mail alternati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/>
      <text:p text:style-name="P28"/>
      <text:p text:style-name="P30">____________________(MG), ____ de ______________ de 2017.</text:p>
      <text:p text:style-name="P29"/>
      <text:p text:style-name="P30"/>
      <text:p text:style-name="P30"/>
      <text:p text:style-name="P30">_____________________________________</text:p>
      <text:p text:style-name="P30">Assinatura do candidato</text:p>
      <text:p text:style-name="P3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NEXO IV</text:p>
      <text:p text:style-name="P4"/>
      <text:p text:style-name="P1"><text:span text:style-name="T5">Processo de Seleção Simplificado com vistas à seleção de bolsista para o PRONATEC conforme especificação no </text:span><text:span text:style-name="T1">EDITAL EMERGENCIAL Nº 0</text:span><text:span text:style-name="T2">2</text:span><text:span text:style-name="T1">/2017 – PRONATEC/IFSULDEMINAS – </text:span><text:span text:style-name="T3">campus</text:span><text:span text:style-name="T1"> Muzambinho.</text:span></text:p>
      <text:p text:style-name="P5"/>
      <text:p text:style-name="P2">MODELO DE CURRICULUM VITAE</text:p>
      <text:p text:style-name="P5"/>
      <text:p text:style-name="P5">1 – DADOS PESSOAIS</text:p>
      <text:p text:style-name="P9"/>
      <text:p text:style-name="P9">1.1. Nome:</text:p>
      <text:p text:style-name="P9">1.2. Filiação:</text:p>
      <text:p text:style-name="P9">1.3. Data de Nascimento:</text:p>
      <text:p text:style-name="P9">1.4. Nacionalidade:</text:p>
      <text:p text:style-name="P9">1.5. Naturalidade:</text:p>
      <text:p text:style-name="P9">1.6. Sexo:</text:p>
      <text:p text:style-name="P9">1.7. Estado Civil:</text:p>
      <text:p text:style-name="P9">1.8. Profissão:</text:p>
      <text:p text:style-name="P9">1.9. Endereço Residencial:</text:p>
      <text:p text:style-name="P9">1.10. Telefone para contato:</text:p>
      <text:p text:style-name="P9">1.11. Documentação:</text:p>
      <text:p text:style-name="P36">CPF nº. <text:tab/><text:tab/><text:tab/>Identidade nº.:<text:tab/><text:tab/><text:tab/>Órgão expedidor: <text:tab/><text:tab/>Data de expedição:</text:p>
      <text:p text:style-name="P36"/>
      <text:p text:style-name="P20">1.12. E-mail principal:</text:p>
      <text:p text:style-name="P20"><text:s text:c="9"/>E-mail alternativo:</text:p>
      <text:p text:style-name="P19"><text:span text:style-name="T10">1.13. Telefones para contato:</text:span><text:span text:style-name="T11"> 01 - ( <text:s text:c="5"/>) <text:s text:c="48"/>02 - ( <text:s text:c="5"/>)</text:span></text:p>
      <text:p text:style-name="P21">1.14 DADOS BANCÁRIOS: Para efeito de pagamento de Bolsa</text:p>
      <text:p text:style-name="P22"/>
      <text:p text:style-name="P37">BANCO - <text:s text:c="50"/>AGÊNCIA - <text:s text:c="22"/>OPERAÇÃO - <text:s text:c="24"/>CONTA <text:s/>-</text:p>
      <text:p text:style-name="P5"/>
      <text:p text:style-name="P5">2 – FORMAÇÃO ACADÊMICA</text:p>
      <text:p text:style-name="P5">2.1. Graduação:</text:p>
      <text:p text:style-name="P9">Graduação 1:</text:p>
      <text:p text:style-name="P38">Nome do curso:</text:p>
      <text:p text:style-name="P38">Instituição:</text:p>
      <text:p text:style-name="P38">Data de ingresso:</text:p>
      <text:p text:style-name="P38">Data de conclusão:</text:p>
      <text:p text:style-name="P5">2.2. Pós Graduação:</text:p>
      <text:p text:style-name="P9">Pós graduação 1:</text:p>
      <text:p text:style-name="P38">Nível:</text:p>
      <text:p text:style-name="P38">Nome do curso:</text:p>
      <text:p text:style-name="P38">Instituição:</text:p>
      <text:p text:style-name="P38">Data de ingresso:</text:p>
      <text:p text:style-name="P38">Data de conclusão:</text:p>
      <text:p text:style-name="P5">3. Experiência Profissional/prática</text:p>
      <text:p text:style-name="P9"/>
      <text:p text:style-name="P9"/>
      <text:p text:style-name="P10">________________ /___, ____ de ______________ de 2017</text:p>
      <text:p text:style-name="P10"/>
      <text:p text:style-name="P10">_____________________________________</text:p>
      <text:p text:style-name="P10">Assinatura do candidato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ANEXO V</text:p>
      <text:p text:style-name="P2"/>
      <text:p text:style-name="P1"><text:span text:style-name="T5">Processo de Seleção Simplificado com vistas à seleção de bolsista para o PRONATEC conforme especificação no </text:span><text:span text:style-name="T1">EDITAL EMERGENCIAL <text:s/>Nº 0</text:span><text:span text:style-name="T2">2</text:span><text:span text:style-name="T1">/2017 – PRONATEC/IFSULDEMINAS – </text:span><text:span text:style-name="T3">campus</text:span><text:span text:style-name="T1"> Muzambinho.</text:span></text:p>
      <text:p text:style-name="P5"/>
      <text:p text:style-name="P5"/>
      <text:p text:style-name="P5"/>
      <text:p text:style-name="P2">DECLARAÇÃO DE DISPONIBILIDADE DE CARGA HORÁRIA DE TRABALHO</text:p>
      <text:p text:style-name="P2"/>
      <text:p text:style-name="P11">Eu ____________________________________________ portador de RG________________ e CPF_________________________ residente à _____________________________________ __________________________________________________ <text:s/>declaro para os devidos fins que possuo disponibilidade de horários para assumir a função para a qual me inscrevi, estando ciente de que a carga horária, os horários, dias bem como atividades a serem desempenhadas fica a critério da Coordenação Adjunta do PRONATEC do Campus Muzambinho, cabendo-me acatar integralmente essas definições sob pena de desligamento da bolsa.</text:p>
      <text:p text:style-name="P11"/>
      <text:p text:style-name="P9"/>
      <text:p text:style-name="P10">Muzambinho-MG, ___ de ____________de 2017</text:p>
      <text:p text:style-name="P9"/>
      <text:p text:style-name="P9"/>
      <text:p text:style-name="P9"/>
      <text:p text:style-name="P10">_______________________________________</text:p>
      <text:p text:style-name="P39">Assinatura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2">ANEXO VI</text:p>
      <text:p text:style-name="P2"/>
      <text:p text:style-name="P1"><text:span text:style-name="T5">Processo de Seleção Simplificado com vistas à seleção de bolsista para o PRONATEC conforme especificação no </text:span><text:span text:style-name="T1">EDITAL EMERGENCIAL Nº 0</text:span><text:span text:style-name="T2">2</text:span><text:span text:style-name="T1">/2017 – PRONATEC/IFSULDEMINAS – </text:span><text:span text:style-name="T3">campus</text:span><text:span text:style-name="T1"> Muzambinho.</text:span></text:p>
      <text:p text:style-name="P5"/>
      <text:p text:style-name="P5"/>
      <text:p text:style-name="P6"/>
      <text:p text:style-name="P7"/>
      <text:p text:style-name="P8"/>
      <text:p text:style-name="P14"/>
      <text:p text:style-name="P12">AUTORIZAÇÃO DA DIRETORIA DE GESTÃO DE PESSOAS</text:p>
      <text:p text:style-name="P14"/>
      <text:p text:style-name="P19"><text:span text:style-name="T8">Autorizo/ciente o servidor ____________________________________________________________, ocupante do cargo de _________________________________________ , com carga horária semanal de ___________ (h), neste Instituto Federal de Educação, Ciência e Tecnologia do Sul de Minas Gerais, </text:span><text:span text:style-name="T9">campus</text:span><text:span text:style-name="T8"> Muzambinho, aprovado no processo de seleção para atuar como professor/instrutor. </text:span></text:p>
      <text:p text:style-name="P15"/>
      <text:p text:style-name="P15"/>
      <text:p text:style-name="P14">_______________________, ____ de ______________ de 2017.</text:p>
      <text:p text:style-name="P16"/>
      <text:p text:style-name="P16"/>
      <text:p text:style-name="P14">_____________________________________</text:p>
      <text:p text:style-name="P14">Diretor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0:55:20</meta:creation-date>
    <dc:date>2017-01-23T16:35:23.700000000</dc:date>
    <meta:editing-cycles>5</meta:editing-cycles>
    <meta:editing-duration>PT10M17S</meta:editing-duration>
    <meta:generator>LibreOffice/4.2.8.2$Windows_x86 LibreOffice_project/48d50dbfc06349262c9d50868e5c1f630a573ebd</meta:generator>
    <meta:document-statistic meta:table-count="1" meta:image-count="1" meta:object-count="0" meta:page-count="4" meta:paragraph-count="89" meta:word-count="460" meta:character-count="3894" meta:non-whitespace-character-count="3205"/>
  </office:meta>
</office:document-meta>
</file>